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text-properties fo:color="#000000" style:font-name="Times New Roman1" fo:font-size="12pt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8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39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7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49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50" style:family="paragraph" style:parent-style-name="Text_20_body">
      <style:paragraph-properties fo:margin-left="3.754cm" fo:margin-right="0cm" fo:margin-top="0cm" fo:margin-bottom="0cm" fo:line-height="100%" fo:orphans="2" fo:widows="2" fo:text-indent="0cm" style:auto-text-indent="false" fo:padding="0cm" fo:border="none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/>
      <text:p text:style-name="Standard"/>
      <text:p text:style-name="P14">Приложение№3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P14"/>
      <text:p text:style-name="P14"/>
      <text:p text:style-name="P14"/>
      <text:p text:style-name="P10"><text:span text:style-name="T8"><text:s text:c="20"/></text:span><text:span text:style-name="T5"><text:s text:c="5"/>Уведомление о сроке и месте заседания Комиссии</text:span></text:p>
      <text:p text:style-name="P9"/>
      <text:p text:style-name="P9"/>
      <text:p text:style-name="P9">Кому: ____________________________________________________________________________</text:p>
      <text:p text:style-name="P10"><text:span text:style-name="T8"><text:s text:c="75"/></text:span><text:span text:style-name="T19">(ФИО) </text:span></text:p>
      <text:p text:style-name="P10"><text:span text:style-name="T8">Уведомляю Вас о том, что заседание Комиссии по урегулированию споров между участниками образовательных отношений </text:span><text:span text:style-name="T12">МДОУ №14 детский сад «Колокольчик»</text:span><text:span text:style-name="T8"> по рассмотрению заявления (входящий регистрационный номер - ____ от "___" ____________ 20__ г.) состоится "___" __________20__ г. </text:span><text:span text:style-name="T12">в ___ч</text:span><text:span text:style-name="T8">. ____мин. в ка</text:span><text:span text:style-name="T12">бинете ____________________________________</text:span><text:span text:style-name="T8">.</text:span></text:p>
      <text:p text:style-name="P9"><text:s/></text:p>
      <text:p text:style-name="P9">Секретарь Комиссии: _________________________ /______________________________/</text:p>
      <text:p text:style-name="P46"><text:s text:c="92"/>(подпись) <text:s text:c="63"/>(ФИО) </text:p>
      <text:p text:style-name="P9">"_____" <text:s/>_____________ 20____ г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28S</meta:editing-duration>
    <meta:editing-cycles>6</meta:editing-cycles>
    <meta:generator>OpenOffice.org/3.3$Win32 OpenOffice.org_project/330m20$Build-9567</meta:generator>
    <dc:date>2020-01-20T14:24:54</dc:date>
    <meta:print-date>2020-01-20T14:11:56.67</meta:print-date>
    <meta:document-statistic meta:table-count="0" meta:image-count="0" meta:object-count="0" meta:page-count="2" meta:paragraph-count="11" meta:word-count="75" meta:character-count="963"/>
    <meta:user-defined meta:name="Info 1"/>
    <meta:user-defined meta:name="Info 2"/>
    <meta:user-defined meta:name="Info 3"/>
    <meta:user-defined meta:name="Info 4"/>
  </office:meta>
</office:document-meta>
</file>